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321impact" svg:font-family="321impact" style:font-pitch="variable"/>
    <style:font-face style:name="Anklepants" svg:font-family="Anklepants" style:font-pitch="variable"/>
    <style:font-face style:name="DejaVu Sans" svg:font-family="'DejaVu Sans'" style:font-family-generic="system" style:font-pitch="variable"/>
    <style:font-face style:name="DirtyBakersDozen" svg:font-family="DirtyBakersDoze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 Condensed" svg:font-family="'Ubuntu Condensed'" style:font-pitch="variable"/>
  </office:font-face-decls>
  <office:automatic-styles>
    <style:style style:name="dp1" style:family="drawing-page"/>
    <style:style style:name="gr1" style:family="graphic">
      <style:graphic-properties style:writing-mode="lr-tb"/>
    </style:style>
    <style:style style:name="gr2" style:family="graphic" style:parent-style-name="standard">
      <style:graphic-properties draw:stroke="none" draw:fill="solid" draw:fill-color="#eeeeee" draw:textarea-horizontal-align="justify" draw:textarea-vertical-align="middle" draw:auto-grow-height="false" fo:min-height="5.054cm" fo:min-width="4.804cm"/>
    </style:style>
    <style:style style:name="gr3" style:family="graphic" style:parent-style-name="standard">
      <style:graphic-properties draw:textarea-vertical-align="middle" draw:auto-grow-height="false" fo:min-height="3.712cm" fo:min-width="0cm" fo:wrap-option="wrap"/>
    </style:style>
    <style:style style:name="gr4" style:family="graphic" style:parent-style-name="standard">
      <style:graphic-properties draw:fill="none" loext:fill-use-slide-background="false" draw:textarea-horizontal-align="justify" draw:textarea-vertical-align="middle" draw:auto-grow-height="false" fo:min-height="16.896cm" fo:min-width="16.646cm" fo:wrap-option="wrap"/>
    </style:style>
    <style:style style:name="gr5" style:family="graphic" style:parent-style-name="standard">
      <style:graphic-properties draw:fill="none" loext:fill-use-slide-background="false" draw:textarea-horizontal-align="justify" draw:textarea-vertical-align="middle" draw:auto-grow-height="false" fo:min-height="3.812cm" fo:min-width="17.812cm" style:writing-mode="lr-tb"/>
      <style:paragraph-properties style:writing-mode="lr-tb"/>
    </style:style>
    <style:style style:name="gr6" style:family="graphic" style:parent-style-name="standard" style:list-style-name="L1">
      <style:graphic-properties draw:fill="none" loext:fill-use-slide-background="false" draw:textarea-horizontal-align="justify" draw:textarea-vertical-align="middle" draw:auto-grow-height="false" fo:min-height="3.091cm" fo:min-width="18.14cm" style:writing-mode="lr-tb"/>
      <style:paragraph-properties style:writing-mode="lr-tb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4cm" fo:min-width="3.25cm"/>
      <style:paragraph-properties style:writing-mode="lr-tb"/>
    </style:style>
    <style:style style:name="P1" style:family="paragraph">
      <loext:graphic-properties draw:fill="solid" draw:fill-color="#eeeee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50%" fo:text-align="start" fo:text-indent="0cm"/>
      <style:text-properties style:font-name="Ubuntu Condensed" fo:font-size="12pt" style:font-size-asian="12pt" style:font-size-complex="12pt"/>
    </style:style>
    <style:style style:name="P5" style:family="paragraph">
      <loext:graphic-properties draw:fill="none"/>
      <style:paragraph-properties fo:margin-left="0cm" fo:margin-right="0cm" fo:margin-top="0cm" fo:margin-bottom="0cm" fo:line-height="150%" fo:text-align="start" fo:text-indent="0cm" style:writing-mode="lr-tb"/>
      <style:text-properties style:font-name="Ubuntu Condensed" fo:font-size="12pt" style:font-size-asian="12pt" style:font-size-complex="12pt"/>
    </style:style>
    <style:style style:name="P6" style:family="paragraph">
      <style:paragraph-properties fo:margin-left="0cm" fo:margin-right="0cm" fo:margin-top="0cm" fo:margin-bottom="0cm" fo:line-height="150%" fo:text-align="start" fo:text-indent="0cm"/>
      <style:text-properties fo:font-size="12pt" style:font-size-asian="12pt" style:font-size-complex="12pt"/>
    </style:style>
    <style:style style:name="P7" style:family="paragraph">
      <loext:graphic-properties draw:fill="none"/>
      <style:paragraph-properties fo:margin-left="0cm" fo:margin-right="0cm" fo:margin-top="0cm" fo:margin-bottom="0cm" fo:line-height="150%" fo:text-align="start" fo:text-indent="0cm" style:writing-mode="lr-tb"/>
      <style:text-properties fo:font-size="12pt" style:font-size-asian="12pt" style:font-size-complex="12pt"/>
    </style:style>
    <style:style style:name="P8" style:family="paragraph">
      <style:paragraph-properties fo:line-height="115%" fo:text-align="start"/>
    </style:style>
    <style:style style:name="P9" style:family="paragraph">
      <loext:graphic-properties draw:fill-color="#ffffff"/>
      <style:paragraph-properties fo:line-height="115%" fo:text-align="start"/>
      <style:text-properties style:font-name="321impact" fo:font-size="14pt" style:font-size-asian="14pt" style:font-size-complex="14pt"/>
    </style:style>
    <style:style style:name="T1" style:family="text">
      <style:text-properties style:font-name="Ubuntu Condensed" fo:font-size="12pt" style:font-size-asian="12pt" style:font-size-complex="12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Ubuntu Condensed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321impact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g draw:style-name="gr1">
            <draw:custom-shape draw:style-name="gr2" draw:text-style-name="P1" draw:layer="layout" svg:width="7.5cm" svg:height="7.5cm" svg:x="6.75cm" svg:y="11.45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2" draw:layer="layout" svg:width="0.5cm" svg:height="6.588cm" draw:transform="rotate (-1.0471975511966) translate (10.497cm 7.7cm)">
              <text:p/>
    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    <draw:equation draw:name="f0" draw:formula="$0 "/>
                <draw:equation draw:name="f1" draw:formula="21600-$0 "/>
                <draw:equation draw:name="f2" draw:formula="?f1 /2"/>
                <draw:equation draw:name="f3" draw:formula="?f2 +$0 "/>
                <draw:equation draw:name="f4" draw:formula="$0 *1794/10000"/>
                <draw:equation draw:name="f5" draw:formula="21600-?f4 "/>
                <draw:equation draw:name="f6" draw:formula="21600*21600"/>
                <draw:equation draw:name="f7" draw:formula="7500*7500"/>
                <draw:equation draw:name="f8" draw:formula="21600-$0"/>
                <draw:equation draw:name="f9" draw:formula="sqrt(?f7*(1-(?f8*?f8/?f6)))"/>
                <draw:equation draw:name="f10" draw:formula="10800-?f9"/>
                <draw:equation draw:name="f11" draw:formula="10800+?f9"/>
                <draw:handle draw:handle-position="$0 10800" draw:handle-range-x-minimum="0" draw:handle-range-x-maximum="18900"/>
              </draw:enhanced-geometry>
            </draw:custom-shape>
            <draw:custom-shape draw:style-name="gr3" draw:text-style-name="P2" draw:layer="layout" svg:width="0.5cm" svg:height="6.588cm" draw:transform="rotate (-1.5707963267949) translate (8.75cm 11.45cm)">
              <text:p/>
    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    <draw:equation draw:name="f0" draw:formula="$0 "/>
                <draw:equation draw:name="f1" draw:formula="21600-$0 "/>
                <draw:equation draw:name="f2" draw:formula="?f1 /2"/>
                <draw:equation draw:name="f3" draw:formula="?f2 +$0 "/>
                <draw:equation draw:name="f4" draw:formula="$0 *1794/10000"/>
                <draw:equation draw:name="f5" draw:formula="21600-?f4 "/>
                <draw:equation draw:name="f6" draw:formula="21600*21600"/>
                <draw:equation draw:name="f7" draw:formula="7500*7500"/>
                <draw:equation draw:name="f8" draw:formula="21600-$0"/>
                <draw:equation draw:name="f9" draw:formula="sqrt(?f7*(1-(?f8*?f8/?f6)))"/>
                <draw:equation draw:name="f10" draw:formula="10800-?f9"/>
                <draw:equation draw:name="f11" draw:formula="10800+?f9"/>
                <draw:handle draw:handle-position="$0 10800" draw:handle-range-x-minimum="0" draw:handle-range-x-maximum="18900"/>
              </draw:enhanced-geometry>
            </draw:custom-shape>
            <draw:custom-shape draw:style-name="gr3" draw:text-style-name="P2" draw:layer="layout" svg:width="0.5cm" svg:height="6.588cm" draw:transform="rotate (-2.0943951023932) translate (7.202cm 16.244cm)">
              <text:p/>
    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    <draw:equation draw:name="f0" draw:formula="$0 "/>
                <draw:equation draw:name="f1" draw:formula="21600-$0 "/>
                <draw:equation draw:name="f2" draw:formula="?f1 /2"/>
                <draw:equation draw:name="f3" draw:formula="?f2 +$0 "/>
                <draw:equation draw:name="f4" draw:formula="$0 *1794/10000"/>
                <draw:equation draw:name="f5" draw:formula="21600-?f4 "/>
                <draw:equation draw:name="f6" draw:formula="21600*21600"/>
                <draw:equation draw:name="f7" draw:formula="7500*7500"/>
                <draw:equation draw:name="f8" draw:formula="21600-$0"/>
                <draw:equation draw:name="f9" draw:formula="sqrt(?f7*(1-(?f8*?f8/?f6)))"/>
                <draw:equation draw:name="f10" draw:formula="10800-?f9"/>
                <draw:equation draw:name="f11" draw:formula="10800+?f9"/>
                <draw:handle draw:handle-position="$0 10800" draw:handle-range-x-minimum="0" draw:handle-range-x-maximum="18900"/>
              </draw:enhanced-geometry>
            </draw:custom-shape>
            <draw:custom-shape draw:style-name="gr3" draw:text-style-name="P2" draw:layer="layout" svg:width="0.5cm" svg:height="6.588cm" draw:transform="rotate (-2.61799387799149) translate (6.724cm 20.7cm)">
              <text:p/>
    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    <draw:equation draw:name="f0" draw:formula="$0 "/>
                <draw:equation draw:name="f1" draw:formula="21600-$0 "/>
                <draw:equation draw:name="f2" draw:formula="?f1 /2"/>
                <draw:equation draw:name="f3" draw:formula="?f2 +$0 "/>
                <draw:equation draw:name="f4" draw:formula="$0 *1794/10000"/>
                <draw:equation draw:name="f5" draw:formula="21600-?f4 "/>
                <draw:equation draw:name="f6" draw:formula="21600*21600"/>
                <draw:equation draw:name="f7" draw:formula="7500*7500"/>
                <draw:equation draw:name="f8" draw:formula="21600-$0"/>
                <draw:equation draw:name="f9" draw:formula="sqrt(?f7*(1-(?f8*?f8/?f6)))"/>
                <draw:equation draw:name="f10" draw:formula="10800-?f9"/>
                <draw:equation draw:name="f11" draw:formula="10800+?f9"/>
                <draw:handle draw:handle-position="$0 10800" draw:handle-range-x-minimum="0" draw:handle-range-x-maximum="18900"/>
              </draw:enhanced-geometry>
            </draw:custom-shape>
            <draw:g draw:style-name="gr1">
              <draw:custom-shape draw:style-name="gr3" draw:text-style-name="P2" draw:layer="layout" svg:width="0.5cm" svg:height="6.588cm" draw:transform="rotate (-3.14159265358979) translate (7.25cm 23.788cm)">
                <text:p/>
                <draw:enhanced-geometry svg:viewBox="0 0 21600 21600" draw:mirror-horizontal="true" draw:mirror-vertical="fals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      <draw:equation draw:name="f0" draw:formula="$0 "/>
                  <draw:equation draw:name="f1" draw:formula="21600-$0 "/>
                  <draw:equation draw:name="f2" draw:formula="?f1 /2"/>
                  <draw:equation draw:name="f3" draw:formula="?f2 +$0 "/>
                  <draw:equation draw:name="f4" draw:formula="$0 *1794/10000"/>
                  <draw:equation draw:name="f5" draw:formula="21600-?f4 "/>
                  <draw:equation draw:name="f6" draw:formula="21600*21600"/>
                  <draw:equation draw:name="f7" draw:formula="7500*7500"/>
                  <draw:equation draw:name="f8" draw:formula="21600-$0"/>
                  <draw:equation draw:name="f9" draw:formula="sqrt(?f7*(1-(?f8*?f8/?f6)))"/>
                  <draw:equation draw:name="f10" draw:formula="10800-?f9"/>
                  <draw:equation draw:name="f11" draw:formula="10800+?f9"/>
                  <draw:handle draw:handle-position="$0 10800" draw:handle-range-x-minimum="0" draw:handle-range-x-maximum="18900"/>
                </draw:enhanced-geometry>
              </draw:custom-shape>
              <draw:custom-shape draw:style-name="gr3" draw:text-style-name="P2" draw:layer="layout" svg:width="0.5cm" svg:height="6.588cm" draw:transform="rotate (2.61799387799149) translate (8.575cm 24.409cm)">
                <text:p/>
                <draw:enhanced-geometry svg:viewBox="0 0 21600 21600" draw:mirror-horizontal="true" draw:mirror-vertical="fals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      <draw:equation draw:name="f0" draw:formula="$0 "/>
                  <draw:equation draw:name="f1" draw:formula="21600-$0 "/>
                  <draw:equation draw:name="f2" draw:formula="?f1 /2"/>
                  <draw:equation draw:name="f3" draw:formula="?f2 +$0 "/>
                  <draw:equation draw:name="f4" draw:formula="$0 *1794/10000"/>
                  <draw:equation draw:name="f5" draw:formula="21600-?f4 "/>
                  <draw:equation draw:name="f6" draw:formula="21600*21600"/>
                  <draw:equation draw:name="f7" draw:formula="7500*7500"/>
                  <draw:equation draw:name="f8" draw:formula="21600-$0"/>
                  <draw:equation draw:name="f9" draw:formula="sqrt(?f7*(1-(?f8*?f8/?f6)))"/>
                  <draw:equation draw:name="f10" draw:formula="10800-?f9"/>
                  <draw:equation draw:name="f11" draw:formula="10800+?f9"/>
                  <draw:handle draw:handle-position="$0 10800" draw:handle-range-x-minimum="0" draw:handle-range-x-maximum="18900"/>
                </draw:enhanced-geometry>
              </draw:custom-shape>
              <draw:custom-shape draw:style-name="gr3" draw:text-style-name="P2" draw:layer="layout" svg:width="0.5cm" svg:height="6.588cm" draw:transform="rotate (2.0943951023932) translate (10.589cm 22.802cm)">
                <text:p/>
                <draw:enhanced-geometry svg:viewBox="0 0 21600 21600" draw:mirror-horizontal="true" draw:mirror-vertical="fals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      <draw:equation draw:name="f0" draw:formula="$0 "/>
                  <draw:equation draw:name="f1" draw:formula="21600-$0 "/>
                  <draw:equation draw:name="f2" draw:formula="?f1 /2"/>
                  <draw:equation draw:name="f3" draw:formula="?f2 +$0 "/>
                  <draw:equation draw:name="f4" draw:formula="$0 *1794/10000"/>
                  <draw:equation draw:name="f5" draw:formula="21600-?f4 "/>
                  <draw:equation draw:name="f6" draw:formula="21600*21600"/>
                  <draw:equation draw:name="f7" draw:formula="7500*7500"/>
                  <draw:equation draw:name="f8" draw:formula="21600-$0"/>
                  <draw:equation draw:name="f9" draw:formula="sqrt(?f7*(1-(?f8*?f8/?f6)))"/>
                  <draw:equation draw:name="f10" draw:formula="10800-?f9"/>
                  <draw:equation draw:name="f11" draw:formula="10800+?f9"/>
                  <draw:handle draw:handle-position="$0 10800" draw:handle-range-x-minimum="0" draw:handle-range-x-maximum="18900"/>
                </draw:enhanced-geometry>
              </draw:custom-shape>
              <draw:custom-shape draw:style-name="gr3" draw:text-style-name="P2" draw:layer="layout" svg:width="0.5cm" svg:height="6.588cm" draw:transform="rotate (1.5707963267949) translate (12.443cm 19.059cm)">
                <text:p/>
                <draw:enhanced-geometry svg:viewBox="0 0 21600 21600" draw:mirror-horizontal="true" draw:mirror-vertical="fals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      <draw:equation draw:name="f0" draw:formula="$0 "/>
                  <draw:equation draw:name="f1" draw:formula="21600-$0 "/>
                  <draw:equation draw:name="f2" draw:formula="?f1 /2"/>
                  <draw:equation draw:name="f3" draw:formula="?f2 +$0 "/>
                  <draw:equation draw:name="f4" draw:formula="$0 *1794/10000"/>
                  <draw:equation draw:name="f5" draw:formula="21600-?f4 "/>
                  <draw:equation draw:name="f6" draw:formula="21600*21600"/>
                  <draw:equation draw:name="f7" draw:formula="7500*7500"/>
                  <draw:equation draw:name="f8" draw:formula="21600-$0"/>
                  <draw:equation draw:name="f9" draw:formula="sqrt(?f7*(1-(?f8*?f8/?f6)))"/>
                  <draw:equation draw:name="f10" draw:formula="10800-?f9"/>
                  <draw:equation draw:name="f11" draw:formula="10800+?f9"/>
                  <draw:handle draw:handle-position="$0 10800" draw:handle-range-x-minimum="0" draw:handle-range-x-maximum="18900"/>
                </draw:enhanced-geometry>
              </draw:custom-shape>
            </draw:g>
            <draw:g draw:style-name="gr1">
              <draw:custom-shape draw:style-name="gr3" draw:text-style-name="P2" draw:layer="layout" svg:width="0.5cm" svg:height="6.588cm" draw:transform="rotate (1.0471975511966) translate (13.792cm 14.221cm)">
                <text:p/>
                <draw:enhanced-geometry svg:viewBox="0 0 21600 21600" draw:mirror-horizontal="true" draw:mirror-vertical="fals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      <draw:equation draw:name="f0" draw:formula="$0 "/>
                  <draw:equation draw:name="f1" draw:formula="21600-$0 "/>
                  <draw:equation draw:name="f2" draw:formula="?f1 /2"/>
                  <draw:equation draw:name="f3" draw:formula="?f2 +$0 "/>
                  <draw:equation draw:name="f4" draw:formula="$0 *1794/10000"/>
                  <draw:equation draw:name="f5" draw:formula="21600-?f4 "/>
                  <draw:equation draw:name="f6" draw:formula="21600*21600"/>
                  <draw:equation draw:name="f7" draw:formula="7500*7500"/>
                  <draw:equation draw:name="f8" draw:formula="21600-$0"/>
                  <draw:equation draw:name="f9" draw:formula="sqrt(?f7*(1-(?f8*?f8/?f6)))"/>
                  <draw:equation draw:name="f10" draw:formula="10800-?f9"/>
                  <draw:equation draw:name="f11" draw:formula="10800+?f9"/>
                  <draw:handle draw:handle-position="$0 10800" draw:handle-range-x-minimum="0" draw:handle-range-x-maximum="18900"/>
                </draw:enhanced-geometry>
              </draw:custom-shape>
              <draw:custom-shape draw:style-name="gr3" draw:text-style-name="P2" draw:layer="layout" svg:width="0.5cm" svg:height="6.588cm" draw:transform="rotate (0.523598775598299) translate (14.213cm 9.85cm)">
                <text:p/>
                <draw:enhanced-geometry svg:viewBox="0 0 21600 21600" draw:mirror-horizontal="true" draw:mirror-vertical="fals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      <draw:equation draw:name="f0" draw:formula="$0 "/>
                  <draw:equation draw:name="f1" draw:formula="21600-$0 "/>
                  <draw:equation draw:name="f2" draw:formula="?f1 /2"/>
                  <draw:equation draw:name="f3" draw:formula="?f2 +$0 "/>
                  <draw:equation draw:name="f4" draw:formula="$0 *1794/10000"/>
                  <draw:equation draw:name="f5" draw:formula="21600-?f4 "/>
                  <draw:equation draw:name="f6" draw:formula="21600*21600"/>
                  <draw:equation draw:name="f7" draw:formula="7500*7500"/>
                  <draw:equation draw:name="f8" draw:formula="21600-$0"/>
                  <draw:equation draw:name="f9" draw:formula="sqrt(?f7*(1-(?f8*?f8/?f6)))"/>
                  <draw:equation draw:name="f10" draw:formula="10800-?f9"/>
                  <draw:equation draw:name="f11" draw:formula="10800+?f9"/>
                  <draw:handle draw:handle-position="$0 10800" draw:handle-range-x-minimum="0" draw:handle-range-x-maximum="18900"/>
                </draw:enhanced-geometry>
              </draw:custom-shape>
              <draw:custom-shape draw:style-name="gr3" draw:text-style-name="P2" draw:layer="layout" svg:width="0.5cm" svg:height="6.588cm" svg:x="13.747cm" svg:y="6.663cm">
                <text:p/>
                <draw:enhanced-geometry svg:viewBox="0 0 21600 21600" draw:mirror-horizontal="true" draw:mirror-vertical="fals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      <draw:equation draw:name="f0" draw:formula="$0 "/>
                  <draw:equation draw:name="f1" draw:formula="21600-$0 "/>
                  <draw:equation draw:name="f2" draw:formula="?f1 /2"/>
                  <draw:equation draw:name="f3" draw:formula="?f2 +$0 "/>
                  <draw:equation draw:name="f4" draw:formula="$0 *1794/10000"/>
                  <draw:equation draw:name="f5" draw:formula="21600-?f4 "/>
                  <draw:equation draw:name="f6" draw:formula="21600*21600"/>
                  <draw:equation draw:name="f7" draw:formula="7500*7500"/>
                  <draw:equation draw:name="f8" draw:formula="21600-$0"/>
                  <draw:equation draw:name="f9" draw:formula="sqrt(?f7*(1-(?f8*?f8/?f6)))"/>
                  <draw:equation draw:name="f10" draw:formula="10800-?f9"/>
                  <draw:equation draw:name="f11" draw:formula="10800+?f9"/>
                  <draw:handle draw:handle-position="$0 10800" draw:handle-range-x-minimum="0" draw:handle-range-x-maximum="18900"/>
                </draw:enhanced-geometry>
              </draw:custom-shape>
              <draw:custom-shape draw:style-name="gr3" draw:text-style-name="P2" draw:layer="layout" svg:width="0.5cm" svg:height="6.588cm" draw:transform="rotate (-0.523598775598299) translate (12.372cm 5.95cm)">
                <text:p/>
                <draw:enhanced-geometry svg:viewBox="0 0 21600 21600" draw:mirror-horizontal="true" draw:mirror-vertical="fals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      <draw:equation draw:name="f0" draw:formula="$0 "/>
                  <draw:equation draw:name="f1" draw:formula="21600-$0 "/>
                  <draw:equation draw:name="f2" draw:formula="?f1 /2"/>
                  <draw:equation draw:name="f3" draw:formula="?f2 +$0 "/>
                  <draw:equation draw:name="f4" draw:formula="$0 *1794/10000"/>
                  <draw:equation draw:name="f5" draw:formula="21600-?f4 "/>
                  <draw:equation draw:name="f6" draw:formula="21600*21600"/>
                  <draw:equation draw:name="f7" draw:formula="7500*7500"/>
                  <draw:equation draw:name="f8" draw:formula="21600-$0"/>
                  <draw:equation draw:name="f9" draw:formula="sqrt(?f7*(1-(?f8*?f8/?f6)))"/>
                  <draw:equation draw:name="f10" draw:formula="10800-?f9"/>
                  <draw:equation draw:name="f11" draw:formula="10800+?f9"/>
                  <draw:handle draw:handle-position="$0 10800" draw:handle-range-x-minimum="0" draw:handle-range-x-maximum="18900"/>
                </draw:enhanced-geometry>
              </draw:custom-shape>
            </draw:g>
          </draw:g>
          <draw:custom-shape draw:style-name="gr4" draw:text-style-name="P3" draw:layer="layout" svg:width="19cm" svg:height="19cm" svg:x="1cm" svg:y="5.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" draw:text-style-name="P5" draw:layer="layout" svg:width="18.75cm" svg:height="4.5cm" svg:x="1cm" svg:y="1cm">
          <text:p text:style-name="P4"><text:span text:style-name="T1">Negative Vibration Statement ...................................................................................................</text:span></text:p>
          <text:p text:style-name="P4"><text:span text:style-name="T1">....................................................................................................................................................</text:span></text:p>
          <text:p text:style-name="P4"><text:span text:style-name="T2">....................................................................................................................................................</text:span></text:p>
          <text:p text:style-name="P4"><text:span text:style-name="T2">Positive</text:span><text:span text:style-name="T1"> Vibration Statement .....................................................................................................</text:span></text:p>
          <text:p text:style-name="P4"><text:span text:style-name="T1"><text:s/></text:span><text:span text:style-name="T1">...................................................................................................................................................</text:span></text:p>
          <text:p text:style-name="P4"><text:span text:style-name="T1">.................................................................................................................................................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19cm" svg:height="3.701cm" svg:x="1.001cm" svg:y="25cm">
          <text:p text:style-name="P6"><text:span text:style-name="T3"><text:s/></text:span><text:span text:style-name="T3">......................................................................................................................................................</text:span></text:p>
          <text:p text:style-name="P6"><text:span text:style-name="T4">.......................................................................................................................................................</text:span></text:p>
          <text:p text:style-name="P6"><text:span text:style-name="T3"><text:s/></text:span><text:span text:style-name="T3">......................................................................................................................................................</text:span></text:p>
          <text:p text:style-name="P6"><text:span text:style-name="T3">....................................................................................................................................................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5cm" svg:height="5.5cm" svg:x="15.5cm" svg:y="1cm">
          <text:p text:style-name="P8"><text:span text:style-name="T5">Focus Wheel</text:span></text:p>
          <text:p text:style-name="P8"><text:span text:style-name="T5">For:</text:span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draw:enhanced-geometry svg:viewBox="0 0 21600 21600" draw:path-stretchpoint-x="11000" draw:path-stretchpoint-y="10800" draw:text-areas="?f0 ?f0 ?f3 ?f12" draw:mirror-horizontal="true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321impact" svg:font-family="321impact" style:font-pitch="variable"/>
    <style:font-face style:name="Anklepants" svg:font-family="Anklepants" style:font-pitch="variable"/>
    <style:font-face style:name="DejaVu Sans" svg:font-family="'DejaVu Sans'" style:font-family-generic="system" style:font-pitch="variable"/>
    <style:font-face style:name="DirtyBakersDozen" svg:font-family="DirtyBakersDoze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 Condensed" svg:font-family="'Ubuntu Condensed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2T14:08:32.471254153</meta:creation-date>
    <meta:editing-cycles>8</meta:editing-cycles>
    <meta:editing-duration>PT15M50S</meta:editing-duration>
    <dc:date>2023-06-01T13:10:46.690764043</dc:date>
    <meta:generator>LibreOffice/7.5.3.2$Linux_X86_64 LibreOffice_project/9f56dff12ba03b9acd7730a5a481eea045e468f3</meta:generator>
    <meta:document-statistic meta:object-count="21"/>
  </office:meta>
</office:document-meta>
</file>